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2.614cm" fo:margin-right="0cm" fo:text-align="start" style:justify-single-word="false" fo:text-indent="-2.397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6" style:family="paragraph" style:parent-style-name="Standard" style:list-style-name="L1">
      <style:paragraph-properties fo:margin-left="2.614cm" fo:margin-right="0cm" fo:text-align="start" style:justify-single-word="false" fo:text-indent="-2.397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7" style:family="paragraph" style:parent-style-name="Standard" style:list-style-name="L1">
      <style:paragraph-properties fo:margin-left="2.614cm" fo:margin-right="0cm" fo:text-align="start" style:justify-single-word="false" fo:text-indent="-2.397cm" style:auto-text-indent="false">
        <style:tab-stops/>
      </style:paragraph-properties>
    </style:style>
    <style:style style:name="P8" style:family="paragraph" style:parent-style-name="Standard" style:list-style-name="L1">
      <style:paragraph-properties fo:margin-left="2.614cm" fo:margin-right="0cm" fo:text-align="start" style:justify-single-word="false" fo:text-indent="-2.397cm" style:auto-text-indent="false">
        <style:tab-stops/>
      </style:paragraph-properties>
    </style:style>
    <style:style style:name="P9" style:family="paragraph" style:parent-style-name="Standard">
      <style:paragraph-properties fo:margin-left="2.646cm" fo:margin-right="0cm" fo:text-align="start" style:justify-single-word="false" fo:text-indent="-2.397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10" style:family="paragraph" style:parent-style-name="Standard" style:list-style-name="L1">
      <style:paragraph-properties fo:margin-left="2.646cm" fo:margin-right="0cm" fo:text-align="start" style:justify-single-word="false" fo:text-indent="-2.397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margin-left="0.217cm" fo:margin-right="0cm" fo:text-align="start" style:justify-single-word="false" fo:text-indent="0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6pt" fo:font-weight="normal" style:font-size-asian="14pt" style:font-weight-asian="normal" style:font-size-complex="16pt" style:font-weight-complex="normal"/>
    </style:style>
    <style:style style:name="T1" style:family="text">
      <style:text-properties fo:font-size="16pt" fo:font-weight="normal" style:font-size-asian="14pt" style:font-weight-asian="normal" style:font-size-complex="16pt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<text:span text:style-name="T2">«Утверждаю»</text:span></text:p>
      <text:p text:style-name="P4"><text:s text:c="88"/>И.О. директора БОУ г.Омска «Средняя</text:p>
      <text:p text:style-name="P4"><text:s text:c="81"/>общеобразовательная школа №145»</text:p>
      <text:p text:style-name="P4"><text:s text:c="132"/>Т.А.Андронова</text:p>
      <text:p text:style-name="P2"/>
      <text:p text:style-name="P1">План акции </text:p>
      <text:p text:style-name="P1">«Внимание — дети!»</text:p>
      <text:p text:style-name="P1"/>
      <text:list xml:id="list56813118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1. Классный час по ПДД — 10.09.12 (в тетрадях по ПДД записать правила перехода проезжей части); </text:p>
                                  <text:p text:style-name="P10">1-9 классы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983419401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2. Практическое занятие «Мой безопасный маршрут в школу» - с 1.09-15.09.12. (записать на страничку ПДД); </text:p>
                                  <text:p text:style-name="P5">1-9 классы.</text:p>
                                  <text:p text:style-name="P5"/>
                                  <text:p text:style-name="P5">3. Заполнение схем «Маршрут безопасного движения в школу» (схемы вклеить в дневники обучающихся) до 06.09.12; </text:p>
                                  <text:p text:style-name="P5">1-9 классы.</text:p>
                                  <text:p text:style-name="P5"/>
                                  <text:p text:style-name="P11"/>
                                  <text:p text:style-name="P5">4. Оформление уголков безопасности — до 05.09.12;</text:p>
                                  <text:p text:style-name="P5"><text:s/>1-9 классы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115423571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5. Конкурс загадок по ПДД — 1-4 классы (загадки оформить на лист формата А-4, шрифт 20 и сдать до 06.09 в <text:s/>каб.№216 по одному листу от класса).</text:p>
                                  <text:p text:style-name="P5"/>
                                  <text:p text:style-name="P5">6. Конкурс кроссвордов по ПДД — 5-7 классы ( 1кроссворд оформить на лист формата А-3 и сдать до 06.09 в каб. №216).</text:p>
                                  <text:p text:style-name="P5"/>
                                  <text:p text:style-name="P7"><text:span text:style-name="T1">7. Конкурс ребусов по ПДД — 8-9 классы (1 ребус оформить на лист формата А-3 и сдать до 06.09 в каб. №216).</text:span></text:p>
                                  <text:p text:style-name="P7"><text:span text:style-name="T1"/></text:p>
                                  <text:p text:style-name="P7"><text:span text:style-name="T1">8. Классные родительские собрания с приглашением сотрудников Госавтоинспекции — с 3.09- 15.09.12;</text:span></text:p>
                                  <text:p text:style-name="P7"><text:span text:style-name="T1">1-9 классы.</text:span></text:p>
                                  <text:p text:style-name="P7"><text:soft-page-break/><text:span text:style-name="T1"/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Verdan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ton Boyarshinov</meta:initial-creator>
    <meta:creation-date>2008-09-02T15:39:21</meta:creation-date>
    <dc:date>2012-09-03T10:15:44</dc:date>
    <meta:editing-cycles>4</meta:editing-cycles>
    <meta:editing-duration>PT02H03M47S</meta:editing-duration>
    <meta:document-statistic meta:table-count="0" meta:image-count="0" meta:object-count="0" meta:page-count="2" meta:paragraph-count="19" meta:word-count="168" meta:character-count="1346"/>
    <meta:user-defined meta:name="Поле 1"/>
    <meta:user-defined meta:name="Поле 2"/>
    <meta:user-defined meta:name="Поле 3"/>
    <meta:user-defined meta:name="Поле 4"/>
  </office:meta>
</office:document-meta>
</file>