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ОТОКОЛ РОДИТЕЛЬСКОГО СОБРАНИЯ</text:p>
      <text:p text:style-name="P2"/>
      <text:p text:style-name="P2"/>
      <text:p text:style-name="P2">Протокол №_________ родительского собрания ________ класса</text:p>
      <text:p text:style-name="P1"><text:s text:c="25"/>от «____» _______ 20___ года</text:p>
      <text:p text:style-name="P1">Присутствовало_______ человек</text:p>
      <text:p text:style-name="P1">Отсутствовало ________ человек</text:p>
      <text:p text:style-name="P1"/>
      <text:p text:style-name="P1">Повестка собрания:</text:p>
      <text:p text:style-name="P1">1.______________________________________________________________________________2.______________________________________________________________________________3.______________________________________________________________________________4.______________________________________________________________________________5.______________________________________________________________________________</text:p>
      <text:p text:style-name="P1"><text:s/></text:p>
      <text:p text:style-name="P1">По первому вопросу выступили (указывается, кто выступил и что предложил):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>РЕШЕНИЕ:______________________________________________________________________________________________________________________________________________________________________________________________________________________________________</text:p>
      <text:p text:style-name="P1">ИТОГИ ГОЛОСОВАНИЯ ЗА РЕШЕНИЕ ПО ПЕРВОМУ ВОПРОСУ:</text:p>
      <text:p text:style-name="P1">ЗА ____ человек</text:p>
      <text:p text:style-name="P1">ПРОТИВ______ человек</text:p>
      <text:p text:style-name="P1">ВОЗДЕРЖАЛИСЬ _____ человек</text:p>
      <text:p text:style-name="P1"/>
      <text:p text:style-name="P1">По второму вопросу выступили (указывается, кто выступил и что предложил):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>РЕШЕНИЕ:______________________________________________________________________________________________________________________________________________________________________________________________________________________________________</text:p>
      <text:p text:style-name="P1">ИТОГИ ГОЛОСОВАНИЯ ЗА РЕШЕНИЕ ПО ВТОРОМУ ВОПРОСУ:</text:p>
      <text:p text:style-name="P1">ЗА ____ человек</text:p>
      <text:p text:style-name="P1">ПРОТИВ______ человек</text:p>
      <text:p text:style-name="P1">ВОЗДЕРЖАЛИСЬ _____ человек</text:p>
      <text:p text:style-name="P1"/>
      <text:p text:style-name="P1">По третьему вопросу выступили (указывается, кто выступил и что предложил):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><text:soft-page-break/>РЕШЕНИЕ:______________________________________________________________________________________________________________________________________________________________________________________________________________________________________</text:p>
      <text:p text:style-name="P1">ИТОГИ ГОЛОСОВАНИЯ ЗА РЕШЕНИЕ ПО ТРЕТЬЕМУ ВОПРОСУ:</text:p>
      <text:p text:style-name="P1">ЗА ____ человек</text:p>
      <text:p text:style-name="P1">ПРОТИВ______ человек</text:p>
      <text:p text:style-name="P1">ВОЗДЕРЖАЛИСЬ _____ человек</text:p>
      <text:p text:style-name="P1"/>
      <text:p text:style-name="P1">По четвертому вопросу выступили (указывается, кто выступил и что предложил):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>РЕШЕНИЕ:______________________________________________________________________________________________________________________________________________________________________________________________________________________________________</text:p>
      <text:p text:style-name="P1">ИТОГИ ГОЛОСОВАНИЯ ЗА РЕШЕНИЕ ПО ЧЕТВЕРТОМУ ВОПРОСУ:</text:p>
      <text:p text:style-name="P1">ЗА ____ человек</text:p>
      <text:p text:style-name="P1">ПРОТИВ______ человек</text:p>
      <text:p text:style-name="P1">ВОЗДЕРЖАЛИСЬ _____ человек</text:p>
      <text:p text:style-name="P1"/>
      <text:p text:style-name="P1">По пятому вопросу выступили (указывается, кто выступил и что предложил):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>РЕШЕНИЕ:______________________________________________________________________________________________________________________________________________________________________________________________________________________________________</text:p>
      <text:p text:style-name="P1">ИТОГИ ГОЛОСОВАНИЯ ЗА РЕШЕНИЕ ПО ПЯТОМУ ВОПРОСУ:</text:p>
      <text:p text:style-name="P1">ЗА ____ человек</text:p>
      <text:p text:style-name="P1">ПРОТИВ______ человек</text:p>
      <text:p text:style-name="P1">ВОЗДЕРЖАЛИСЬ _____ человек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7T15:29:12</meta:creation-date>
    <meta:document-statistic meta:table-count="0" meta:image-count="0" meta:object-count="0" meta:page-count="3" meta:paragraph-count="43" meta:word-count="158" meta:character-count="4726"/>
    <dc:date>2012-09-17T15:29:47</dc:date>
    <meta:editing-duration>PT00H00M36S</meta:editing-duration>
    <meta:editing-cycles>1</meta:editing-cycles>
    <meta:generator>OpenOffice.org/3.2$Linux OpenOffice.org_project/320m12$Build-9483</meta:generator>
  </office:meta>
</office:document-meta>
</file>